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constructieve doorbraak (intern), 2e Bovenpad 11-B, 9678 RK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7/2026, realiseren constructieve doorbraak (intern), 2e Bovenpad 11-B, 9678 RK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5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constructieve doorbraak (intern), 2e Bovenpad 11-B, 9678 RK Westerle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81</meta:user-defined>
    <meta:user-defined meta:name="OVERHEIDop.GmbID/DC.identifier">gmb-2026-350581</meta:user-defined>
    <meta:user-defined meta:name="OVERHEIDop.versieInformatie"/>
  </office:meta>
</office:document-meta>
</file>