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DJ Avond op 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DJ Avond op de locatie Markt 5, 8161CL Epe.</text:p>
            <text:p text:style-name="common-al">Ontvangstdatum: 14 juli 2026</text:p>
            <text:p text:style-name="common-al">Zaaknummer: 1435493</text:p>
            <text:p text:style-name="common-al">Datum evenement: 14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05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61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DJ Avond op Markt 5, 8161CL Ep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80</meta:user-defined>
    <meta:user-defined meta:name="OVERHEIDop.GmbID/DC.identifier">gmb-2026-350580</meta:user-defined>
    <meta:user-defined meta:name="OVERHEIDop.versieInformatie"/>
  </office:meta>
</office:document-meta>
</file>