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grootschalig tanken en het reinigen van voertuigen of werktuigen voor agrarische activiteiten op de locatie Veluwsedijk 33A, 7397N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december 2025</text:p>
            <text:p text:style-name="common-al">Kenmerk: Z2026-0000013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05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31</meta:user-defined>
    <meta:user-defined meta:name="DCTERMS.abstract">Veluwsedijk 33A, 7397NN Nijbroek</meta:user-defined>
    <dc:language>nl</dc:language>
    <meta:user-defined meta:name="OVERHEIDop.locatietype/OVERHEIDop.gebiedsmarkering">Punt</meta:user-defined>
    <meta:user-defined meta:name="DC.title">Melding milieubelastende activiteit voor het grootschalig tanken en het reinigen van voertuigen of werktuigen voor agrarische activiteiten op de locatie Veluwsedijk 33A, 7397NN Nijbroek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058</meta:user-defined>
    <meta:user-defined meta:name="OVERHEIDop.GmbID/DC.identifier">gmb-2026-35058</meta:user-defined>
    <meta:user-defined meta:name="OVERHEIDop.versieInformatie"/>
  </office:meta>
</office:document-meta>
</file>