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Hoofdweg West 17 A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7/2026, realiseren uitweg, Hoofdweg West 17 A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7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Hoofdweg West 17 A, 9944 EA Nieuwol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75</meta:user-defined>
    <meta:user-defined meta:name="OVERHEIDop.GmbID/DC.identifier">gmb-2026-350575</meta:user-defined>
    <meta:user-defined meta:name="OVERHEIDop.versieInformatie"/>
  </office:meta>
</office:document-meta>
</file>