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organiseren van het evenement Broeker Feestweek 2026-2030 van 8 augustus t/m 16 augustus 2026 op verschillende locaties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en ontheffing te verlenen voor het organiseren van het evenement Broeker Feestweek 2026-2030. De vergunning heeft betrekking op de periode 2026 tot en met 2030. In het jaar 2026 vindt het evenement plaats van 8 augustus 2026 tot en met 16 augustus 2026 op verschillende locaties in Broek in Waterland.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Organiseren evenement</text:p>
              </text:list-item>
              <text:list-item text:style-override="id1-3-2-1-1-3-2">
                <text:number>•</text:number>
                <text:p text:style-name="al">Produceren van geluid</text:p>
              </text:list-item>
            </text:list>
            <text:p text:style-name="common-al">Het besluit is verzonden op 14 juli 2026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•</text:number>
                <text:p text:style-name="al">uw naam, adres en handtekening;</text:p>
              </text:list-item>
              <text:list-item text:style-override="id1-3-2-1-1-12-2">
                <text:number>•</text:number>
                <text:p text:style-name="al">een omschrijving van het besluit waartegen u bezwaar tegen maakt</text:p>
              </text:list-item>
              <text:list-item text:style-override="id1-3-2-1-1-12-3">
                <text:number>•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ww.waterland.nl/bezwaar" xlink:type="simple"><text:span text:style-name="nadrukondlijn">www.waterland.nl/bezwaar</text:span></text:a></text:p>
            <text:p text:style-name="last-al">Bij een voorlopige voorziening via <text:a xlink:href="https://loket.rechtspraak.nl/Burgers" xlink:type="simple"><text:span text:style-name="nadrukondlijn">https://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0574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0574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organiseren van het evenement Broeker Feestweek 2026-2030 van 8 augustus t/m 16 augustus 2026 op verschillende locaties te Broek in Waterland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0574</meta:user-defined>
    <meta:user-defined meta:name="OVERHEIDop.GmbID/DC.identifier">gmb-2026-350574</meta:user-defined>
    <meta:user-defined meta:name="OVERHEIDop.versieInformatie"/>
  </office:meta>
</office:document-meta>
</file>