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ange Oijen 19, 5433 NG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op- en overslag aan de kade  </text:p>
            <text:p text:style-name="common-al">Locatie: Lange Oijen 19, 5433 NG Katwijk </text:p>
            <text:p text:style-name="common-al">Zaaknummer: Z/511212</text:p>
            <text:p text:style-name="common-al">Datum ontvangen: 17-07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057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1212</meta:user-defined>
    <dc:language>nl</dc:language>
    <meta:user-defined meta:name="OVERHEIDop.locatietype/OVERHEIDop.gebiedsmarkering">Vlak</meta:user-defined>
    <meta:user-defined meta:name="DC.title">Omgevingsvergunning aangevraagd – Lange Oijen 19, 5433 NG Katwij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71</meta:user-defined>
    <meta:user-defined meta:name="OVERHEIDop.GmbID/DC.identifier">gmb-2026-350571</meta:user-defined>
    <meta:user-defined meta:name="OVERHEIDop.versieInformatie"/>
  </office:meta>
</office:document-meta>
</file>