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melding bodemsanering Achtergaardsestraat 8, 6923B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6 heeft de gemeente een melding ontvangen voor Toevalsvondst ondergrondse tank op locatie Achtergaardsestraat 8, 6923BE Groessen. De melding is geregistreerd onder zaaknummer Z2026-00001351. De melding betreft:</text:p>
            <text:p text:style-name="common-al">- saner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5057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51</meta:user-defined>
    <meta:user-defined meta:name="DCTERMS.abstract">Betreft: melding op locatie Achtergaardsestraat 8, 6923BE Groessen</meta:user-defined>
    <dc:language>nl</dc:language>
    <meta:user-defined meta:name="OVERHEIDop.locatietype/OVERHEIDop.gebiedsmarkering">Punt</meta:user-defined>
    <meta:user-defined meta:name="DC.title">Kennisgeving ontvangst melding melding bodemsanering Achtergaardsestraat 8, 6923BE Groe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570</meta:user-defined>
    <meta:user-defined meta:name="OVERHEIDop.GmbID/DC.identifier">gmb-2026-350570</meta:user-defined>
    <meta:user-defined meta:name="OVERHEIDop.versieInformatie"/>
  </office:meta>
</office:document-meta>
</file>