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Woonstichting Vechthorst als derde met een gewichtig maatschappelijk belang</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overwegende dat de gemeente Staphorst verantwoordelijk is voor het juist, volledig en actueel bijhouden van de Basisregistratie Personen (BRP);</text:p>
            <text:p text:style-name="al"/>
            <text:p text:style-name="al">Woonstichting Vechthorst een toegelaten instelling is als bedoeld in artikel 19 van de Woningwet en werkzaamheden verricht op het gebied van woonruimteverdeling en beheer van sociale huurwoningen; </text:p>
            <text:p text:style-name="al"/>
            <text:p text:style-name="al">een juiste registratie van bewonersgegevens van belang is voor de kwaliteit van de BRP, de bestrijding van adresgerelateerde fraude en een rechtmatige benutting van de woningvoorraad; </text:p>
            <text:p text:style-name="al"/>
            <text:p text:style-name="al">artikel 3 van de Verordening gegevensverstrekking basisregistratie personen Staphorst 2025 het college bevoegd maakt werkzaamheden met een gewichtig maatschappelijk belang en categorieën van derden aan te wijzen ten behoeve waarvan gegevens uit de BRP kunnen worden verstrekt; </text:p>
            <text:p text:style-name="al"/>
            <text:p text:style-name="al">gelet op:</text:p>
            <text:p text:style-name="al"/>
            <text:list text:style-name="id1-3-2-1-1-13">
              <text:list-item text:style-override="id1-3-2-1-1-13-1">
                <text:number>-</text:number>
                <text:p text:style-name="al">artikel 3.9 van de Wet basisregistratie personen; </text:p>
              </text:list-item>
              <text:list-item text:style-override="id1-3-2-1-1-13-2">
                <text:number>-</text:number>
                <text:p text:style-name="al">de Algemene verordening gegevensbescherming;</text:p>
              </text:list-item>
              <text:list-item text:style-override="id1-3-2-1-1-13-3">
                <text:number>-</text:number>
                <text:p text:style-name="al">artikel 3 van de Verordening gegevensverstrekking basisregistratie personen Staphorst 2025. </text:p>
              </text:list-item>
            </text:list>
            <text:p text:style-name="al">besluit vast te stellen:</text:p>
            <text:p text:style-name="al"/>
            <text:p text:style-name="al">
            <text:span text:style-name="nadrukvet">Aanwijzingsbesluit Woonstichting Vechthorst als derde met een gewichtig maatschappelijk bela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erkzaamheden met een gewichtig maatschappelijk belang</text:p>
            <text:p text:style-name="al">Als werkzaamheden met een gewichtig maatschappelijk belang worden aangewezen:</text:p>
            <text:list text:style-name="id1-3-2-2-1-3">
              <text:list-item text:style-override="id1-3-2-2-1-3-1">
                <text:number>a.</text:number>
                <text:p text:style-name="al">het voorkomen, signaleren en bestrijden van adresgerelateerde fraude;</text:p>
              </text:list-item>
              <text:list-item text:style-override="id1-3-2-2-1-3-2">
                <text:number>b.</text:number>
                <text:p text:style-name="al">het bevorderen van een rechtmatige en doelmatige benutting van de sociale woningvoorraad;</text:p>
              </text:list-item>
              <text:list-item text:style-override="id1-3-2-2-1-3-3">
                <text:number>c.</text:number>
                <text:p text:style-name="al">het bevorderen van de kwaliteit en actualiteit van adresgegevens binnen de Basisregistratie Personen.</text:p>
              </text:list-item>
            </text:list>
          </text:section>
          <text:section text:name="artikel_id1-3-2-2-2" text:style-name="artikel">
            <text:p text:style-name="artikel_kop_titel"><text:span text:style-name="artikel_kop_label">Artikel</text:span> <text:span text:style-name="artikel_kop_nr">2</text:span> Aanwijzing categorie derde</text:p>
            <text:p text:style-name="al">Woonstichting Vechthorst wordt aangewezen als categorie derde als bedoeld in artikel 3 van de Verordening gegevensverstrekking basisregistratie personen Staphorst 2025 ten behoeve van de in artikel 1 genoemde werkzaamheden.</text:p>
          </text:section>
          <text:section text:name="artikel_id1-3-2-2-3" text:style-name="artikel">
            <text:p text:style-name="artikel_kop_titel"><text:span text:style-name="artikel_kop_label">Artikel</text:span> <text:span text:style-name="artikel_kop_nr">3</text:span> Gegevensverstrekking</text:p>
            <text:p text:style-name="al">Verstrekking van gegevens uit de BRP vindt uitsluitend plaats:</text:p>
            <text:list text:style-name="id1-3-2-2-3-3">
              <text:list-item text:style-override="id1-3-2-2-3-3-1">
                <text:number>1.</text:number>
                <text:p text:style-name="al">voor zover toegestaan op grond van de Wet basisregistratie personen;</text:p>
              </text:list-item>
              <text:list-item text:style-override="id1-3-2-2-3-3-2">
                <text:number>2.</text:number>
                <text:p text:style-name="al">voor zover noodzakelijk voor de uitvoering van de in artikel 1 genoemde werkzaamheden;</text:p>
              </text:list-item>
              <text:list-item text:style-override="id1-3-2-2-3-3-3">
                <text:number>3.</text:number>
                <text:p text:style-name="al">met inachtneming van de Algemene verordening gegevensbescherming;</text:p>
              </text:list-item>
              <text:list-item text:style-override="id1-3-2-2-3-3-4">
                <text:number>4.</text:number>
                <text:p text:style-name="al">overeenkomstig de afspraken vastgelegd in het Convenant gegevensuitwisseling BRP tussen de gemeente Staphorst en Woonstichting Vechthorst. </text:p>
              </text:list-item>
            </text:list>
          </text:section>
          <text:section text:name="artikel_id1-3-2-2-4" text:style-name="artikel">
            <text:p text:style-name="artikel_kop_titel"><text:span text:style-name="artikel_kop_label">Artikel</text:span> <text:span text:style-name="artikel_kop_nr">4</text:span> Beëindiging aanwijzing</text:p>
            <text:p text:style-name="al">Deze aanwijzing vervalt van rechtswege indien:</text:p>
            <text:list text:style-name="id1-3-2-2-4-3">
              <text:list-item text:style-override="id1-3-2-2-4-3-1">
                <text:number>a.</text:number>
                <text:p text:style-name="al">Woonstichting Vechthorst niet langer werkzaamheden verricht als bedoeld in artikel 1;</text:p>
              </text:list-item>
              <text:list-item text:style-override="id1-3-2-2-4-3-2">
                <text:number>b.</text:number>
                <text:p text:style-name="al">de wettelijke grondslag voor de aanwijzing komt te vervallen; of</text:p>
              </text:list-item>
              <text:list-item text:style-override="id1-3-2-2-4-3-3">
                <text:number>c.</text:number>
                <text:p text:style-name="al">het college besluit deze aanwijzing in te trekk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eerste dag na bekendmaking.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Woonstichting Vechthorst als derde met een gewichtig maatschappelijk belang BRP gemeente Staphorst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taphorst van 14 juli 2026.</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05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artikel 3.9 van de Wet basisregistratie personen]|[1.0:c:BWBR0033715&amp;artikel=3.9&amp;g=2025-11-11</meta:user-defined>
    <meta:user-defined meta:name="DC.source">Algemene verordening gegevensbescherming]|[https://eur-lex.europa.eu/legal-content/NL/TXT/?uri=CELEX:32016R0679</meta:user-defined>
    <meta:user-defined meta:name="DC.source">artikel 3 van de Verordening gegevensverstrekking basisregistratie personen Staphorst 2025]|[https://lokaleregelgeving.overheid.nl/CVDR738058/1#artikel_3</meta:user-defined>
    <meta:user-defined meta:name="OVERHEIDop.referentienummer">Z061565</meta:user-defined>
    <meta:user-defined meta:name="DCTERMS.alternative">Aanwijzingsbesluit Woonstichting Vechthorst als derde met een gewichtig maatschappelijk belang BRP gemeente Staphorst 2026</meta:user-defined>
    <dc:language>nl</dc:language>
    <meta:user-defined meta:name="OVERHEIDop.locatietype/OVERHEIDop.gebiedsmarkering">Gemeente</meta:user-defined>
    <meta:user-defined meta:name="DC.title">Aanwijzingsbesluit Woonstichting Vechthorst als derde met een gewichtig maatschappelijk belang</meta:user-defined>
    <meta:user-defined meta:name="DCTERMS.W3CDTF/DCTERMS.available">2026-07-22</meta:user-defined>
    <meta:user-defined meta:name="DCTERMS.W3CDTF/OVERHEIDop.jaargang">2026</meta:user-defined>
    <meta:user-defined meta:name="OVERHEIDop.publicationIssue">350569</meta:user-defined>
    <meta:user-defined meta:name="OVERHEIDop.betreftRegeling">CVDR764839_1</meta:user-defined>
    <meta:user-defined meta:name="OVERHEIDop.GmbID/DC.identifier">gmb-2026-350569</meta:user-defined>
    <meta:user-defined meta:name="xs:date/OVERHEIDop.startdatum">2026-07-23</meta:user-defined>
    <meta:user-defined meta:name="OVERHEIDop.versieInformatie"/>
  </office:meta>
</office:document-meta>
</file>