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Provincialeweg 56, 9677 P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7/2026, plaatsen dakkapel, Provincialeweg 56, 9677 PD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5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Provincialeweg 56, 9677 PD Heiligerle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68</meta:user-defined>
    <meta:user-defined meta:name="OVERHEIDop.GmbID/DC.identifier">gmb-2026-350568</meta:user-defined>
    <meta:user-defined meta:name="OVERHEIDop.versieInformatie"/>
  </office:meta>
</office:document-meta>
</file>