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47, 1861 JS Bergen (NH), het vergroten van de woning , datum ontvangst 15 juni 2026 (Z2026-00005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5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23</meta:user-defined>
    <meta:user-defined meta:name="DCTERMS.abstract">Jan Oldenburglaan 47, 1861 JS Bergen (NH), het vergroten van de woning , datum ontvangst 15 juni 2026 (Z2026-0000542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Jan Oldenburglaan 47, 1861 JS Bergen (NH), het vergroten van de woning , datum ontvangst 15 juni 2026 (Z2026-00005423)</meta:user-defined>
    <meta:user-defined meta:name="DCTERMS.W3CDTF/DCTERMS.available">2026-07-22</meta:user-defined>
    <meta:user-defined meta:name="DCTERMS.W3CDTF/OVERHEIDop.jaargang">2026</meta:user-defined>
    <meta:user-defined meta:name="OVERHEIDop.publicationIssue">350567</meta:user-defined>
    <meta:user-defined meta:name="OVERHEIDop.GmbID/DC.identifier">gmb-2026-350567</meta:user-defined>
    <meta:user-defined meta:name="OVERHEIDop.versieInformatie"/>
  </office:meta>
</office:document-meta>
</file>