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kappen van 10 bomen t.b.v. reconstructie openbare ruimte tot klimaatstraten, Drecht e.o. Zwolle [Zaaknummer 0193ESUITE1485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6</text:p>
            <text:p text:style-name="common-al">
            <text:span text:style-name="nadrukvet">Locatie:</text:span> Drecht e.o. Zwolle</text:p>
            <text:p text:style-name="common-al">
            <text:span text:style-name="nadrukvet">Zaakomschrijving:</text:span> het kappen van 10 bomen ten behoeve van reconstructie openbare ruimte tot klimaatstraten</text:p>
            <text:p text:style-name="common-al">
            <text:span text:style-name="nadrukvet">Zaaknummer:</text:span> 0193ESUITE14859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5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5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85962026</meta:user-defined>
    <meta:user-defined meta:name="DCTERMS.abstract">het kappen van 10 bomen t.b.v. reconstructie openbare ruimte tot klimaatstraten</meta:user-defined>
    <dc:language>nl</dc:language>
    <meta:user-defined meta:name="OVERHEIDop.locatietype/OVERHEIDop.gebiedsmarkering">Vlak</meta:user-defined>
    <meta:user-defined meta:name="DC.title">Ontvangen aanvraag omgevingsvergunning, het kappen van 10 bomen t.b.v. reconstructie openbare ruimte tot klimaatstraten, Drecht e.o. Zwolle [Zaaknummer 0193ESUITE1485962026]</meta:user-defined>
    <meta:user-defined meta:name="DCTERMS.W3CDTF/DCTERMS.available">2026-07-22</meta:user-defined>
    <meta:user-defined meta:name="DCTERMS.W3CDTF/OVERHEIDop.jaargang">2026</meta:user-defined>
    <meta:user-defined meta:name="OVERHEIDop.externeBijlage">ZWOLLE_202607_GFO_ZAKEN_6387858_T-003-312-0001-...|exb-2026-26182</meta:user-defined>
    <meta:user-defined meta:name="OVERHEIDop.externeBijlage">ZWOLLE_202607_GFO_ZAKEN_6387858_2026071500031_s...|exb-2026-26183</meta:user-defined>
    <meta:user-defined meta:name="OVERHEIDop.externeBijlage">ZWOLLE_202607_GFO_ZAKEN_6387858_T-003-312-0001-...|exb-2026-26184</meta:user-defined>
    <meta:user-defined meta:name="OVERHEIDop.publicationIssue">350564</meta:user-defined>
    <meta:user-defined meta:name="OVERHEIDop.GmbID/DC.identifier">gmb-2026-350564</meta:user-defined>
    <meta:user-defined meta:name="OVERHEIDop.versieInformatie"/>
  </office:meta>
</office:document-meta>
</file>