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ovenkerkseweg 30, Giessenburg, zaaknummer OMG-2026-12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1264-24-00001
- Bouwen, art. 5.1, lid 1a,  kenmerk:OMG-2026-1264-28-00001
- Rijksmonument, Art. 5.1 lid 1b,  kenmerk:OMG-2026-1264-25-00001</text:p>
            <text:p text:style-name="common-al">Voor het: legaliseren van het zonnepanelenveld, de kavelpaden, de kavelbrug en de verharding</text:p>
            <text:p text:style-name="common-al"/>
            <text:p text:style-name="common-al">
            <text:span text:style-name="nadrukvet">Locatie: Bovenkerkseweg 30, Giessenburg</text:span>
          </text:p>
            <text:p text:style-name="common-al">Datum ontvangst: 16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056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6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6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264</meta:user-defined>
    <meta:user-defined meta:name="DCTERMS.abstract">Gemeente - aanvr. beschikking behandelen - legaliseren van het zonnepanelenveld, de kavelpaden, de kavelbrug en de verharding - Bovenkerkseweg 30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Bovenkerkseweg 30, Giessenburg, zaaknummer OMG-2026-1264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60</meta:user-defined>
    <meta:user-defined meta:name="OVERHEIDop.GmbID/DC.identifier">gmb-2026-350560</meta:user-defined>
    <meta:user-defined meta:name="OVERHEIDop.versieInformatie"/>
  </office:meta>
</office:document-meta>
</file>