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ier kleine windmolens, Kromme-elleboog 2e laan 6, 9684 X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7/2026, plaatsen vier kleine windmolens, Kromme-elleboog 2e laan 6, 9684 X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5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vier kleine windmolens, Kromme-elleboog 2e laan 6, 9684 XC Finsterwol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59</meta:user-defined>
    <meta:user-defined meta:name="OVERHEIDop.GmbID/DC.identifier">gmb-2026-350559</meta:user-defined>
    <meta:user-defined meta:name="OVERHEIDop.versieInformatie"/>
  </office:meta>
</office:document-meta>
</file>