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Stentorstraat 58 Amsterdam , 13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5853</text:p>
            <text:p text:style-name="common-al">DSO nummer: 2026071401699</text:p>
            <text:p text:style-name="common-al">Ontvangstdatum melding: 14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5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5853</meta:user-defined>
    <meta:user-defined meta:name="DCTERMS.abstract">251054288 Stentorstraat 1 – 95, Kadoelen 160 - 164 Amsterdam (O.W.) 1</meta:user-defined>
    <dc:language>nl</dc:language>
    <meta:user-defined meta:name="OVERHEIDop.locatietype/OVERHEIDop.gebiedsmarkering">Vlak</meta:user-defined>
    <meta:user-defined meta:name="DC.title">Melding graven bodem - Nabij Stentorstraat 58 Amsterdam , 13 meter richting noordwes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57</meta:user-defined>
    <meta:user-defined meta:name="OVERHEIDop.GmbID/DC.identifier">gmb-2026-350557</meta:user-defined>
    <meta:user-defined meta:name="OVERHEIDop.versieInformatie"/>
  </office:meta>
</office:document-meta>
</file>