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Burendag op 27 september 2026 in Horn, Beurik  14d - 16, 6085A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Burendag op 27 september 2026 in Horn op locatie Beurik 14d - 16, 6085AD Horn.</text:p>
            <text:p text:style-name="common-al">27 september 2026 van 14:00 tot 17:00 uur</text:p>
            <text:p text:style-name="common-al">De evenementenvergunning is geregistreerd onder zaaknummer Z2026-00000961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</text:list>
            <text:p text:style-name="common-al">Het besluit is op 20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5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1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het organiseren van Burendag op 27 september 2026 in Horn, Beurik  14d - 16, 6085AD H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3</meta:user-defined>
    <meta:user-defined meta:name="OVERHEIDop.GmbID/DC.identifier">gmb-2026-350553</meta:user-defined>
    <meta:user-defined meta:name="OVERHEIDop.versieInformatie"/>
  </office:meta>
</office:document-meta>
</file>