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ls en kronkelwilg, Noorderlaan 13, 9944 BT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5/07/2026, kappen els en kronkelwilg, Noorderlaan 13, 9944 BT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ls en kronkelwilg, Noorderlaan 13, 9944 BT Nieuwol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51</meta:user-defined>
    <meta:user-defined meta:name="OVERHEIDop.GmbID/DC.identifier">gmb-2026-350551</meta:user-defined>
    <meta:user-defined meta:name="OVERHEIDop.versieInformatie"/>
  </office:meta>
</office:document-meta>
</file>