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lengen van de verleende omgevingsvergunning voor functiewijziging naar kamergewijze verhuur voor een periode van 3 jaar, Bredewater 24 2715C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-01-2026 een besluit verzonden op de aanvraag met zaaknummer 2025-135213 voor het verlengen van de verleende omgevingsvergunning voor functiewijziging naar kamergewijze verhuur voor een periode van 3 jaar op locatie Bredewater 24 2715CA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05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35213</meta:user-defined>
    <meta:user-defined meta:name="DCTERMS.abstract">het verlengen van de verleende omgevingsvergunning voor functiewijziging naar kamergewijze verhuur voor een periode van 3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lengen van de verleende omgevingsvergunning voor functiewijziging naar kamergewijze verhuur voor een periode van 3 jaar, Bredewater 24 2715CA Zoetermeer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55</meta:user-defined>
    <meta:user-defined meta:name="OVERHEIDop.GmbID/DC.identifier">gmb-2026-35055</meta:user-defined>
    <meta:user-defined meta:name="OVERHEIDop.versieInformatie"/>
  </office:meta>
</office:document-meta>
</file>