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vier woningen, Rozenstraat, Beerta, en acht woningen Raadhuisstraat , Beerta (BTA I 32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4/07/2026, bouwen vier woningen, Rozenstraat, Beerta, en acht woningen Raadhuisstraat , Beerta (BTA I 3266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054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4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Oldambt, ingediende aanvraag omgevingsvergunning, bouwen vier woningen, Rozenstraat, Beerta, en acht woningen Raadhuisstraat , Beerta (BTA I 3266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46</meta:user-defined>
    <meta:user-defined meta:name="OVERHEIDop.GmbID/DC.identifier">gmb-2026-350546</meta:user-defined>
    <meta:user-defined meta:name="OVERHEIDop.versieInformatie"/>
  </office:meta>
</office:document-meta>
</file>