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en het verlenen van de aanvraag omgevingsvergunning voor het legaliseren van het  wijzigen van het gebruik van het pand t.b.v. kamerverhuur op het perceel Walter Gropiuserf 10, 3822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bezwaar en het verlenen van de aanvraag omgevingsvergunning voor het legaliseren van het  wijzigen van het gebruik van het pand t.b.v. kamerverhuur op het perceel Walter Gropiuserf 10, 3822 VJ Amersfoort</text:span>
          </text:p>
            <text:p text:style-name="common-al">De Gemeente Amersfoort heeft op 17-12-2025  een omgevingsvergunning verleend voor het legaliseren van het  wijzigen van het gebruik van het pand t.b.v. kamerverhuur op het perceel Walter Gropiuserf 10, 3822 VJ Amersfoort, met kenmerk CLZ-00030208.</text:p>
            <text:p text:style-name="common-al">
            
          </text:p>
            <text:p text:style-name="common-al">
            <text:span text:style-name="nadrukvet">Beroep</text:span>
          </text:p>
            <text:p text:style-name="common-al">Als u het niet met de beslissing eens bent, kunt u in beroep gaan bij de rechtbank, Volgens de wet moet u dat doen binnen 6 weken na de dag dat wij het besluit hebben genomen (d.d. 15-07-2026). Het beroepschrift stuurt u naar de Rechtbank Midden-Nederland, Sector Bestuursrecht, Postbus 16005 3500 DA Utrecht. De rechtbank behandelt het beroep alleen als u griffierecht heeft betaald. </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5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208</meta:user-defined>
    <dc:language>nl</dc:language>
    <meta:user-defined meta:name="OVERHEIDop.locatietype/OVERHEIDop.gebiedsmarkering">Punt</meta:user-defined>
    <meta:user-defined meta:name="DC.title">Beslissing op bezwaar en het verlenen van de aanvraag omgevingsvergunning voor het legaliseren van het  wijzigen van het gebruik van het pand t.b.v. kamerverhuur op het perceel Walter Gropiuserf 10, 3822 VJ Amersfoort</meta:user-defined>
    <meta:user-defined meta:name="DCTERMS.W3CDTF/DCTERMS.available">2026-07-22</meta:user-defined>
    <meta:user-defined meta:name="DCTERMS.W3CDTF/OVERHEIDop.jaargang">2026</meta:user-defined>
    <meta:user-defined meta:name="OVERHEIDop.publicationIssue">350542</meta:user-defined>
    <meta:user-defined meta:name="OVERHEIDop.GmbID/DC.identifier">gmb-2026-350542</meta:user-defined>
    <meta:user-defined meta:name="OVERHEIDop.versieInformatie"/>
  </office:meta>
</office:document-meta>
</file>