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Noorderhaven 71, 8861 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haven 71, 8861 AL te Harlingen, het vervangen van de gevelreclame, Z2026-00372.</text:p>
              </text:list-item>
            </text:list>
            <text:p text:style-name="common-al">Dit besluit is verzonden op 20 jul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5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72</meta:user-defined>
    <meta:user-defined meta:name="DCTERMS.abstract">Betreft: Beschikking verlenging beslistermijn op locatie Noorderhaven 71, 8861 AL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en beslistermijn Omgevingsvergunning, Noorderhaven 71, 8861 AL te Harl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38</meta:user-defined>
    <meta:user-defined meta:name="OVERHEIDop.GmbID/DC.identifier">gmb-2026-350538</meta:user-defined>
    <meta:user-defined meta:name="OVERHEIDop.versieInformatie"/>
  </office:meta>
</office:document-meta>
</file>