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3 recreatiewoning (Kavel 11, 12 en 13 Waterpark Zwartkruis) , Rijksstraatweg 78-3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3 recreatiewoning (Kavel 11, 12 en 13 Waterpark Zwartkruis) , Rijksstraatweg 78-34, Noardburgum</text:p>
            <text:p text:style-name="common-al">Zaaknummer: TZ2026-001788</text:p>
            <text:p text:style-name="common-al">Zaakadres: Rijksstraatweg 78-34, Noardburgum</text:p>
            <text:p text:style-name="common-al">Omschrijving: het bouwen van 3 recreatiewoning (Kavel 11, 12 en 13 Waterpark Zwartkruis) </text:p>
            <text:p text:style-name="common-al">Datum ontvangst: 16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5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88</meta:user-defined>
    <meta:user-defined meta:name="DCTERMS.abstract">het bouwen van 3 recreatiewoning (Kavel 11, 12 en 13 Waterpark Zwartkrui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3 recreatiewoning (Kavel 11, 12 en 13 Waterpark Zwartkruis) , Rijksstraatweg 78-34, Noardburg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37</meta:user-defined>
    <meta:user-defined meta:name="OVERHEIDop.GmbID/DC.identifier">gmb-2026-350537</meta:user-defined>
    <meta:user-defined meta:name="OVERHEIDop.versieInformatie"/>
  </office:meta>
</office:document-meta>
</file>