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verkapping voor een bedrijfsunit aan Vulcanusweg 261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61 2624AV Delft | het maken van een overkapping voor een bedrijfsunit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1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5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12</meta:user-defined>
    <meta:user-defined meta:name="DCTERMS.abstract">Vulcanusweg 261 Delft</meta:user-defined>
    <dc:language>nl</dc:language>
    <meta:user-defined meta:name="OVERHEIDop.locatietype/OVERHEIDop.gebiedsmarkering">Vlak</meta:user-defined>
    <meta:user-defined meta:name="DC.title">Aanvraag vergunning voor het maken van een overkapping voor een bedrijfsunit aan Vulcanusweg 261 2624AV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35</meta:user-defined>
    <meta:user-defined meta:name="OVERHEIDop.GmbID/DC.identifier">gmb-2026-350535</meta:user-defined>
    <meta:user-defined meta:name="OVERHEIDop.versieInformatie"/>
  </office:meta>
</office:document-meta>
</file>