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ijdelijke huisvesting, Kiekendief 9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7/2026, bouwen tijdelijke huisvesting, Kiekendief 9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ijdelijke huisvesting, Kiekendief 9, 9685 AL Blauwesta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33</meta:user-defined>
    <meta:user-defined meta:name="OVERHEIDop.GmbID/DC.identifier">gmb-2026-350533</meta:user-defined>
    <meta:user-defined meta:name="OVERHEIDop.versieInformatie"/>
  </office:meta>
</office:document-meta>
</file>