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mbachtsherenlaan t.h.v. huisnummers  5,7 en 9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0580 voor het tijdelijk plaatsen van een mobiele kraan op 9-9-2026 op locatie Ambachtsherenlaan ter hoogte van huisnummers 5,7 en 9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05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0</meta:user-defined>
    <meta:user-defined meta:name="DCTERMS.abstract">Betreft: beschikking op aanvraag op locatie Ambachtsherenlaan t.h.v. huisnummers  5,7 en 9 te Raamsdonksveer</meta:user-defined>
    <dc:language>nl</dc:language>
    <meta:user-defined meta:name="OVERHEIDop.locatietype/OVERHEIDop.gebiedsmarkering">Vlak</meta:user-defined>
    <meta:user-defined meta:name="DC.title">Kennisgeving besluit op beschikking op aanvraag, Ambachtsherenlaan t.h.v. huisnummers  5,7 en 9 te Raamsdonksv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528</meta:user-defined>
    <meta:user-defined meta:name="OVERHEIDop.GmbID/DC.identifier">gmb-2026-350528</meta:user-defined>
    <meta:user-defined meta:name="OVERHEIDop.versieInformatie"/>
  </office:meta>
</office:document-meta>
</file>