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ikin Perfera buitenunit onder aan de buitenmuur aan Scorpius 17, 5175 XM Loon op Zand, Verzoeklocatie 202607160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corpius 17, 5175 XM Loon op Zand, Verzoeklocatie 2026071601801,</text:span> het plaatsen van een Daikin Perfera buitenunit onder aan de buitenmuur (0809Z2611805 ontvangen 16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052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1805</meta:user-defined>
    <meta:user-defined meta:name="DCTERMS.abstract">Aanvraag vergunning voor het plaatsen van een Daikin Perfera buitenunit onder aan de buitenmuur aan Scorpius 17, 5175 XM Loon op Zand, Verzoeklocatie 20260716018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ikin Perfera buitenunit onder aan de buitenmuur aan Scorpius 17, 5175 XM Loon op Zand, Verzoeklocatie 202607160180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27</meta:user-defined>
    <meta:user-defined meta:name="OVERHEIDop.GmbID/DC.identifier">gmb-2026-350527</meta:user-defined>
    <meta:user-defined meta:name="OVERHEIDop.versieInformatie"/>
  </office:meta>
</office:document-meta>
</file>