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ijnlanderweg 1299 Nieuw-Vennep , 48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Landbouwbedrijf N.J.W. Koeckhoven</text:p>
            <text:p text:style-name="common-al">Zaaknummer: OD2026-0045851</text:p>
            <text:p text:style-name="common-al">DSO nummer: 2026071401673</text:p>
            <text:p text:style-name="common-al">Ontvangstdatum melding: 14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5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851</meta:user-defined>
    <meta:user-defined meta:name="DCTERMS.abstract">Rijnlanderweg thv 1297 Nieuw-Vennep</meta:user-defined>
    <dc:language>nl</dc:language>
    <meta:user-defined meta:name="OVERHEIDop.locatietype/OVERHEIDop.gebiedsmarkering">Vlak</meta:user-defined>
    <meta:user-defined meta:name="DC.title">Melding toepassen grond en baggerspecie - Nabij Rijnlanderweg 1299 Nieuw-Vennep , 483 meter richting zuidoo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26</meta:user-defined>
    <meta:user-defined meta:name="OVERHEIDop.GmbID/DC.identifier">gmb-2026-350526</meta:user-defined>
    <meta:user-defined meta:name="OVERHEIDop.versieInformatie"/>
  </office:meta>
</office:document-meta>
</file>