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Nijlandsingel 20, 9831 RK Aduard, Aduard (ADA00) B 2284</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Westerkwartier een aanvraag ontvangen voor het plaatsen van een dakkapel op locatie Nijlandsingel 20, 9831 RK Aduard, Aduard (ADA00) B 2284. De aanvraag is geregistreerd onder zaaknummer 202619229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5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2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Nijlandsingel 20, 9831 RK Aduard, Aduard (ADA00) B 2284</meta:user-defined>
    <meta:user-defined meta:name="DCTERMS.W3CDTF/DCTERMS.available">2026-07-22</meta:user-defined>
    <meta:user-defined meta:name="DCTERMS.W3CDTF/OVERHEIDop.jaargang">2026</meta:user-defined>
    <meta:user-defined meta:name="OVERHEIDop.publicationIssue">350525</meta:user-defined>
    <meta:user-defined meta:name="OVERHEIDop.GmbID/DC.identifier">gmb-2026-350525</meta:user-defined>
    <meta:user-defined meta:name="OVERHEIDop.versieInformatie"/>
  </office:meta>
</office:document-meta>
</file>