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oerderij (renovatiesloop), Polderdwarsweg 2, 9944 T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6/07/2026, slopen boerderij (renovatiesloop), Polderdwarsweg 2, 9944 TD Nieuwolda.</text:p>
            <text:p text:style-name="common-al"/>
            <text:p text:style-name="common-al">Winschoten, 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5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boerderij (renovatiesloop), Polderdwarsweg 2, 9944 TD Nieuwol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24</meta:user-defined>
    <meta:user-defined meta:name="OVERHEIDop.GmbID/DC.identifier">gmb-2026-350524</meta:user-defined>
    <meta:user-defined meta:name="OVERHEIDop.versieInformatie"/>
  </office:meta>
</office:document-meta>
</file>