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sdenhof 216-296 110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aluminium kozijnen door kunststof kozijnen met triple glas en het vervangen v/d beglazing in houten kozijnen door HR++ glas</text:p>
            <text:p text:style-name="common-al">Besluit: verleend</text:p>
            <text:p text:style-name="common-al">Besluit verzonden op: 19-07-2026</text:p>
            <text:p text:style-name="common-al">Zaakadres: Leusdenhof 216-296 1108DJ Amsterdam</text:p>
            <text:p text:style-name="common-al">Zaaknummer: Z2026-014280</text:p>
            <text:p text:style-name="common-al">DSO-nummer: 20260331003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428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80</meta:user-defined>
    <meta:user-defined meta:name="DCTERMS.abstract">vervangen v/d aluminium kozijnen door kunststof kozijnen met triple glas en het vervangen v/d beglazing in houten kozijnen door HR++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usdenhof 216-296 1108DJ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22</meta:user-defined>
    <meta:user-defined meta:name="OVERHEIDop.GmbID/DC.identifier">gmb-2026-350522</meta:user-defined>
    <meta:user-defined meta:name="OVERHEIDop.versieInformatie"/>
  </office:meta>
</office:document-meta>
</file>