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, Zeddamseweg 77, 7041C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euk op locatie Zeddamseweg 77, 7041CN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09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5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97</meta:user-defined>
    <meta:user-defined meta:name="DCTERMS.abstract">Betreft: aanvraag op locatie Zeddamseweg 77, 7041CN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uk, Zeddamseweg 77, 7041CN 's-Heeren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21</meta:user-defined>
    <meta:user-defined meta:name="OVERHEIDop.GmbID/DC.identifier">gmb-2026-350521</meta:user-defined>
    <meta:user-defined meta:name="OVERHEIDop.versieInformatie"/>
  </office:meta>
</office:document-meta>
</file>