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Zuiderstraat 5, 9967RP Eenr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schuur op de locatie Zuiderstraat 5, 9967RP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33</meta:user-defined>
    <meta:user-defined meta:name="DCTERMS.abstract">het bouwen van een schuur, Zuiderstraat 5, 9967RP Eenrum (6 maart 2026)</meta:user-defined>
    <dc:language>nl</dc:language>
    <meta:user-defined meta:name="DC.title">Besluit op omgevingsvergunning, Zuiderstraat 5, 9967RP Eenrum (BOPA)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650</meta:user-defined>
    <meta:user-defined meta:name="OVERHEIDop.publicationIssue">35052</meta:user-defined>
    <meta:user-defined meta:name="OVERHEIDop.GmbID/DC.identifier">gmb-2026-35052</meta:user-defined>
    <meta:user-defined meta:name="OVERHEIDop.versieInformatie"/>
  </office:meta>
</office:document-meta>
</file>