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vierde transformator (tijdelijk voor 2 jaar) incl. koelinstallatie aan de Vöckersweg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2110 voor een Omgevingsvergunning voor het plaatsen van vierde transformator (tijdelijk voor 2 jaar) incl. koelinstallatie op locatie Vöckersweg 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05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10</meta:user-defined>
    <meta:user-defined meta:name="DCTERMS.abstract">Betreft: Beschikking op aanvraag op locatie Vöckersweg 5 in Hengelo</meta:user-defined>
    <dc:language>nl</dc:language>
    <meta:user-defined meta:name="OVERHEIDop.locatietype/OVERHEIDop.gebiedsmarkering">Vlak</meta:user-defined>
    <meta:user-defined meta:name="DC.title">Kennisgeving besluit op Omgevingsvergunning, plaatsen van vierde transformator (tijdelijk voor 2 jaar) incl. koelinstallatie aan de Vöckersweg 5 in Henge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0517</meta:user-defined>
    <meta:user-defined meta:name="OVERHEIDop.GmbID/DC.identifier">gmb-2026-350517</meta:user-defined>
    <meta:user-defined meta:name="OVERHEIDop.versieInformatie"/>
  </office:meta>
</office:document-meta>
</file>