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woonfunctie naar deels logies aan de Ruiterskwartier 115, 8911 BS Leeuwarden (OV-2026-03880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wijzigen van de woonfunctie naar deels logies aan de Ruiterskwartier 115, 8911 BS Leeuwarden. Bij ons geregistreerd onder kenmerk: OV-2026-03880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8-07-2026. De gemeente Leeuwarden neemt daarover waarschijnlijk voor 14-09-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051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51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51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807</meta:user-defined>
    <dc:language>nl</dc:language>
    <meta:user-defined meta:name="OVERHEIDop.locatietype/OVERHEIDop.gebiedsmarkering">Punt</meta:user-defined>
    <meta:user-defined meta:name="DC.title">Aanvraag omgevingsvergunning voor het wijzigen van de woonfunctie naar deels logies aan de Ruiterskwartier 115, 8911 BS Leeuwarden (OV-2026-038807)</meta:user-defined>
    <meta:user-defined meta:name="DCTERMS.W3CDTF/DCTERMS.available">2026-07-22</meta:user-defined>
    <meta:user-defined meta:name="DCTERMS.W3CDTF/OVERHEIDop.jaargang">2026</meta:user-defined>
    <meta:user-defined meta:name="OVERHEIDop.publicationIssue">350516</meta:user-defined>
    <meta:user-defined meta:name="OVERHEIDop.GmbID/DC.identifier">gmb-2026-350516</meta:user-defined>
    <meta:user-defined meta:name="OVERHEIDop.versieInformatie"/>
  </office:meta>
</office:document-meta>
</file>