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gen van een laagspanningskabel tbv een GSM-mast Zuidelijke Dwarsweg nabij 21, 2761G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Omgevingsdienst Midden-Holland (ODMH) namens gemeente Zuidplas besloten om de beslistermijn van de aanvraag met kenmerk 2026-00011137 voor het leggen van een laagspanningskabel tbv een GSM-mast op de locatie Zuidelijke Dwarsweg nabij 21, 2761GC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05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1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leggen van een laagspanningskabel tbv een GSM-mast Zuidelijke Dwarsweg nabij 21, 2761GC Zevenhuiz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15</meta:user-defined>
    <meta:user-defined meta:name="OVERHEIDop.GmbID/DC.identifier">gmb-2026-350515</meta:user-defined>
    <meta:user-defined meta:name="OVERHEIDop.versieInformatie"/>
  </office:meta>
</office:document-meta>
</file>