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ijkhuizerweg 14, 8161NV Epe (14358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Dijkhuizerweg 14, 8161NV Epe. </text:p>
            <text:p text:style-name="common-al">Datum aanvraag: 17-07-2026</text:p>
            <text:p text:style-name="common-al">Zaaknummer: 14358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5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17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Dijkhuizerweg 14, 8161NV Epe (1435885)</meta:user-defined>
    <meta:user-defined meta:name="DCTERMS.W3CDTF/DCTERMS.available">2026-07-22</meta:user-defined>
    <meta:user-defined meta:name="DCTERMS.W3CDTF/OVERHEIDop.jaargang">2026</meta:user-defined>
    <meta:user-defined meta:name="OVERHEIDop.publicationIssue">350514</meta:user-defined>
    <meta:user-defined meta:name="OVERHEIDop.GmbID/DC.identifier">gmb-2026-350514</meta:user-defined>
    <meta:user-defined meta:name="OVERHEIDop.versieInformatie"/>
  </office:meta>
</office:document-meta>
</file>