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vervangen van de dakpannen, Berkenkade 28 2351NC te Leiderdorp, LDPZ2026-2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Berkenkade 28 2351NC Leiderdorp</text:p>
            <text:p text:style-name="common-al">
            <text:span text:style-name="nadrukvet">Zaaknummer:</text:span> LDPZ2026-297</text:p>
            <text:p text:style-name="common-al">
            <text:span text:style-name="nadrukvet">Datum ontvangst aanvraag:</text:span> 16-07-2026</text:p>
            <text:p text:style-name="common-al">
            <text:span text:style-name="nadrukvet">Omschrijving:</text:span> vervangen van de dakpannen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50510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51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51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6-297</meta:user-defined>
    <meta:user-defined meta:name="DCTERMS.abstract">vervangen van de dakpan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vervangen van de dakpannen, Berkenkade 28 2351NC te Leiderdorp, LDPZ2026-297.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510</meta:user-defined>
    <meta:user-defined meta:name="OVERHEIDop.GmbID/DC.identifier">gmb-2026-350510</meta:user-defined>
    <meta:user-defined meta:name="OVERHEIDop.versieInformatie"/>
  </office:meta>
</office:document-meta>
</file>