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duceren van de kroon van boomnr 76451, Jacob van Maerlantlaan 22 5615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730 </text:p>
            <text:p text:style-name="common-al"> Omschrijving: reduceren van de kroon van boomnr 76451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van Maerlantlaan 22 5615JT Eindhoven</text:p>
              </text:list-item>
            </text:list>
            <text:p text:style-name="common-al"> Datum ontvangst: 23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5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730</meta:user-defined>
    <meta:user-defined meta:name="DCTERMS.abstract">reduceren van de kroon van boomnr 76451</meta:user-defined>
    <dc:language>nl</dc:language>
    <meta:user-defined meta:name="OVERHEIDop.locatietype/OVERHEIDop.gebiedsmarkering">Punt</meta:user-defined>
    <meta:user-defined meta:name="DC.title">Ingediende aanvraag omgevingsvergunning: reduceren van de kroon van boomnr 76451, Jacob van Maerlantlaan 22 5615JT Eind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51</meta:user-defined>
    <meta:user-defined meta:name="OVERHEIDop.GmbID/DC.identifier">gmb-2026-35051</meta:user-defined>
    <meta:user-defined meta:name="OVERHEIDop.versieInformatie"/>
  </office:meta>
</office:document-meta>
</file>