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refab kantine-unit aan tegenover Burgemeester den Hollanderweg 11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prefab kantine-unit aan tegenover Burgemeester den Hollanderweg 11, Hazerswoude-Dorp, geregistreerd onder nr. 048439350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7-2026. De gemeente neemt daarover waarschijnlijk voor 07-09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050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0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0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935071</meta:user-defined>
    <meta:user-defined meta:name="DCTERMS.abstract">Aanvraag vergunning voor Het plaatsen van een prefab kantine-unit aan tegenover Burgemeester den Hollanderweg 11, Hazerswoude-Dorp</meta:user-defined>
    <dc:language>nl</dc:language>
    <meta:user-defined meta:name="OVERHEIDop.locatietype/OVERHEIDop.gebiedsmarkering">Vlak</meta:user-defined>
    <meta:user-defined meta:name="DC.title">Aanvraag vergunning voor Het plaatsen van een prefab kantine-unit aan tegenover Burgemeester den Hollanderweg 11, Hazerswoude-Dorp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07</meta:user-defined>
    <meta:user-defined meta:name="OVERHEIDop.GmbID/DC.identifier">gmb-2026-350507</meta:user-defined>
    <meta:user-defined meta:name="OVERHEIDop.versieInformatie"/>
  </office:meta>
</office:document-meta>
</file>