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verbouwing en verwijderen van draagmuren, Jan Gielenlaan 36 5626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952 </text:p>
            <text:p text:style-name="common-al"> Omschrijving: interne verbouwing en verwijderen van draagmu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Gielenlaan 36 5626HN Eindhoven</text:p>
              </text:list-item>
            </text:list>
            <text:p text:style-name="common-al"> Datum ontvangst: 1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5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952</meta:user-defined>
    <meta:user-defined meta:name="DCTERMS.abstract">interne verbouwing en verwijderen van draagmuren</meta:user-defined>
    <dc:language>nl</dc:language>
    <meta:user-defined meta:name="OVERHEIDop.locatietype/OVERHEIDop.gebiedsmarkering">Punt</meta:user-defined>
    <meta:user-defined meta:name="DC.title">Ingediende aanvraag omgevingsvergunning: interne verbouwing en verwijderen van draagmuren, Jan Gielenlaan 36 5626HN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04</meta:user-defined>
    <meta:user-defined meta:name="OVERHEIDop.GmbID/DC.identifier">gmb-2026-350504</meta:user-defined>
    <meta:user-defined meta:name="OVERHEIDop.versieInformatie"/>
  </office:meta>
</office:document-meta>
</file>