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Vrijburglaan 67, 1911SE Uitgeest, het vervangen van de kozijnen , verzenddatum 20 juli 2026 (Z2026-00004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505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35</meta:user-defined>
    <meta:user-defined meta:name="DCTERMS.abstract">Vrijburglaan 67, 1911SE Uitgeest, het vervangen van de kozijnen , verzenddatum 20 juli 2026 (Z2026-00004735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Vrijburglaan 67, 1911SE Uitgeest, het vervangen van de kozijnen , verzenddatum 20 juli 2026 (Z2026-00004735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03</meta:user-defined>
    <meta:user-defined meta:name="OVERHEIDop.GmbID/DC.identifier">gmb-2026-350503</meta:user-defined>
    <meta:user-defined meta:name="OVERHEIDop.versieInformatie"/>
  </office:meta>
</office:document-meta>
</file>