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embrandtlaan, 3941CH Doorn, Evenementenvergunning buurtevenement op 5 september van 13.00 uur tot 20.00 uur (RX2026-00001719,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embrandtlaan, 3941CH Doorn, Evenementenvergunning buurtevenement op 5 september van 13.00 uur tot 20.00 uur (RX2026-00001719, 20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5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719</meta:user-defined>
    <meta:user-defined meta:name="DCTERMS.abstract">Rembrandtlaan, 3941CH Doorn, Evenementenvergunning buurtevenement op 5 september van 13.00 uur tot 20.00 uur (RX2026-00001719, 20 juli 2026)</meta:user-defined>
    <dc:language>nl</dc:language>
    <meta:user-defined meta:name="OVERHEIDop.locatietype/OVERHEIDop.gebiedsmarkering">Punt</meta:user-defined>
    <meta:user-defined meta:name="DC.title">Gemeente Utrechtse Heuvelrug, verleende vergunning APV/Bijzondere wetten - Rembrandtlaan, 3941CH Doorn, Evenementenvergunning buurtevenement op 5 september van 13.00 uur tot 20.00 uur (RX2026-00001719, 20 juli 2026)</meta:user-defined>
    <meta:user-defined meta:name="DCTERMS.W3CDTF/DCTERMS.available">2026-07-22</meta:user-defined>
    <meta:user-defined meta:name="DCTERMS.W3CDTF/OVERHEIDop.jaargang">2026</meta:user-defined>
    <meta:user-defined meta:name="OVERHEIDop.publicationIssue">350502</meta:user-defined>
    <meta:user-defined meta:name="OVERHEIDop.GmbID/DC.identifier">gmb-2026-350502</meta:user-defined>
    <meta:user-defined meta:name="OVERHEIDop.versieInformatie"/>
  </office:meta>
</office:document-meta>
</file>