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extantweg 12 Amsterdam , 248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 B.V.</text:p>
            <text:p text:style-name="common-al">Zaaknummer: OD2026-0045649</text:p>
            <text:p text:style-name="common-al">DSO nummer: 2026071400167</text:p>
            <text:p text:style-name="common-al">Ontvangstdatum melding: 14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649</meta:user-defined>
    <meta:user-defined meta:name="DCTERMS.abstract">2605700 Exolum</meta:user-defined>
    <dc:language>nl</dc:language>
    <meta:user-defined meta:name="OVERHEIDop.locatietype/OVERHEIDop.gebiedsmarkering">Vlak</meta:user-defined>
    <meta:user-defined meta:name="DC.title">Melding toepassen grond en baggerspecie - Nabij Sextantweg 12 Amsterdam , 248 meter richting oo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00</meta:user-defined>
    <meta:user-defined meta:name="OVERHEIDop.GmbID/DC.identifier">gmb-2026-350500</meta:user-defined>
    <meta:user-defined meta:name="OVERHEIDop.versieInformatie"/>
  </office:meta>
</office:document-meta>
</file>