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ersfoortseweg 14 en 14A, 3712BC Huis ter Heide, het vervangen van dakpannen en lood bij beide schoorst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mersfoortseweg 14 en 14A, 3712BC Huis ter Heide, het vervangen van dakpannen en lood bij beide schoorstenen  </text:p>
            <text:p text:style-name="common-al"/>
            <text:p text:style-name="common-al">Ontvangen op: 23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mersfoortseweg 14 en 14A, 3712BC Huis ter Heide </text:p>
              </text:list-item>
              <text:list-item text:style-override="id1-3-2-1-1-5-2">
                <text:number>•</text:number>
                <text:p text:style-name="al">Omschrijving: het vervangen van dakpannen en lood bij beide schoorsten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40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05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406</meta:user-defined>
    <dc:language>nl</dc:language>
    <meta:user-defined meta:name="OVERHEIDop.locatietype/OVERHEIDop.gebiedsmarkering">Vlak</meta:user-defined>
    <meta:user-defined meta:name="DC.title">Gemeente Zeist, ingekomen aanvraag voor een omgevingsvergunning, Amersfoortseweg 14 en 14A, 3712BC Huis ter Heide, het vervangen van dakpannen en lood bij beide schoorsten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50</meta:user-defined>
    <meta:user-defined meta:name="OVERHEIDop.GmbID/DC.identifier">gmb-2026-35050</meta:user-defined>
    <meta:user-defined meta:name="OVERHEIDop.versieInformatie"/>
  </office:meta>
</office:document-meta>
</file>