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zetten van tijdelijke vergunning naar definitieve dagbestedingsactiviteiten aan Loeteweg 15 B, 2391 N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omzetten van tijdelijke vergunning naar definitieve dagbestedingsactiviteiten aan Loeteweg 15 B, 2391 NL Hazerswoude-Dorp, geregistreerd onder nr. 04843929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6. De gemeente neemt daarover waarschijnlijk voor 3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4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29468</meta:user-defined>
    <meta:user-defined meta:name="DCTERMS.abstract">Aanvraag vergunning voor omzetten van tijdelijke vergunning naar definitieve dagbestedingsactiviteiten aan Loeteweg 15 B, 2391 NL Hazerswoude-Dorp</meta:user-defined>
    <dc:language>nl</dc:language>
    <meta:user-defined meta:name="OVERHEIDop.locatietype/OVERHEIDop.gebiedsmarkering">Punt</meta:user-defined>
    <meta:user-defined meta:name="DC.title">Aanvraag vergunning voor omzetten van tijdelijke vergunning naar definitieve dagbestedingsactiviteiten aan Loeteweg 15 B, 2391 NL Hazerswoude-Dorp</meta:user-defined>
    <meta:user-defined meta:name="DCTERMS.W3CDTF/DCTERMS.available">2026-07-22</meta:user-defined>
    <meta:user-defined meta:name="DCTERMS.W3CDTF/OVERHEIDop.jaargang">2026</meta:user-defined>
    <meta:user-defined meta:name="OVERHEIDop.publicationIssue">350499</meta:user-defined>
    <meta:user-defined meta:name="OVERHEIDop.GmbID/DC.identifier">gmb-2026-350499</meta:user-defined>
    <meta:user-defined meta:name="OVERHEIDop.versieInformatie"/>
  </office:meta>
</office:document-meta>
</file>