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aanvr. beschikking behandelen - Zonnepark in Zuidve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een aanvraag omgevingsvergunning hebben ontvangen:</text:p>
            <text:p text:style-name="last-al">
            <text:span text:style-name="nadrukvet">- een aanvraag voor het wijzigen van de reeds verleende BOPA  met zaaknummer OMG/2025/1196 aan de Zonnepark in Zuidvelde, ontvangen op 17-07-2026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350493</text:span><text:line-break/><text:date style:data-style-name="dag" text:fixed="true" text:date-value="2026-07-28"/><text:line-break/><text:date style:data-style-name="jaar" text:fixed="true" text:date-value="2026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0493</text:span><text:date style:data-style-name="nicedate" text:fixed="true" text:date-value="2026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0493</text:span><text:date style:data-style-name="nicedate" text:fixed="true" text:date-value="2026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6/4085</meta:user-defined>
    <meta:user-defined meta:name="DCTERMS.abstract">Gemeente Noordenveld - Aanvraag: Zonnepark in Zuidvelde</meta:user-defined>
    <dc:language>nl</dc:language>
    <meta:user-defined meta:name="OVERHEIDop.locatietype/OVERHEIDop.gebiedsmarkering">Punt</meta:user-defined>
    <meta:user-defined meta:name="DC.title">Gemeente Noordenveld - aanvr. beschikking behandelen - Zonnepark in Zuidvelde</meta:user-defined>
    <meta:user-defined meta:name="DCTERMS.W3CDTF/DCTERMS.available">2026-07-28</meta:user-defined>
    <meta:user-defined meta:name="DCTERMS.W3CDTF/OVERHEIDop.jaargang">2026</meta:user-defined>
    <meta:user-defined meta:name="OVERHEIDop.publicationIssue">350493</meta:user-defined>
    <meta:user-defined meta:name="OVERHEIDop.GmbID/DC.identifier">gmb-2026-350493</meta:user-defined>
    <meta:user-defined meta:name="OVERHEIDop.versieInformatie"/>
  </office:meta>
</office:document-meta>
</file>