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inde 62 te Enkhuizen (Plaatsen en exploiteren warmtepom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juli 2026 namens Gemeente Enkhuizen een volledige melding ontvangen van een ontwikkeling aan Westeinde 62 te Enkhuizen. Het gaat over het plaatsen en exploiteren van een warmtepomp met als koudemiddel kooldioxide. De melding heeft het kenmerk OMG-086317/Z26-0825373.</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Koelinstallatie met kooldioxide, koolwaterstoffen of ammoniak.</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317/Z26-08253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04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317/Z26-0825373</meta:user-defined>
    <dc:language>nl</dc:language>
    <meta:user-defined meta:name="OVERHEIDop.locatietype/OVERHEIDop.gebiedsmarkering">Adres</meta:user-defined>
    <meta:user-defined meta:name="DC.title">Melding ontvangen voor Westeinde 62 te Enkhuizen (Plaatsen en exploiteren warmtepomp)</meta:user-defined>
    <meta:user-defined meta:name="DCTERMS.W3CDTF/DCTERMS.available">2026-07-22</meta:user-defined>
    <meta:user-defined meta:name="DCTERMS.W3CDTF/OVERHEIDop.jaargang">2026</meta:user-defined>
    <meta:user-defined meta:name="OVERHEIDop.publicationIssue">350490</meta:user-defined>
    <meta:user-defined meta:name="OVERHEIDop.GmbID/DC.identifier">gmb-2026-350490</meta:user-defined>
    <meta:user-defined meta:name="OVERHEIDop.versieInformatie"/>
  </office:meta>
</office:document-meta>
</file>