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rphatistraat 79B 1018E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wee balkons in de achtergevel</text:p>
            <text:p text:style-name="common-al">Zaakadres: Sarphatistraat 79B 1018EX Amsterdam</text:p>
            <text:p text:style-name="common-al">Datum ontvangst: 06-07-2026</text:p>
            <text:p text:style-name="common-al">Zaaknummer: Z2026-029718</text:p>
            <text:p text:style-name="common-al">DSO-nummer: 20260706004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48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8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8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9718</meta:user-defined>
    <meta:user-defined meta:name="DCTERMS.abstract">plaatsen van twee balkons in de achte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rphatistraat 79B 1018EX Amster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485</meta:user-defined>
    <meta:user-defined meta:name="OVERHEIDop.GmbID/DC.identifier">gmb-2026-350485</meta:user-defined>
    <meta:user-defined meta:name="OVERHEIDop.versieInformatie"/>
  </office:meta>
</office:document-meta>
</file>