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aan de Bosweg (sectie E, nummer 1813) in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940</text:p>
            <text:p text:style-name="common-al">Ontvangstdatum aanvraag: 16-07-2026</text:p>
            <text:p text:style-name="common-al">Plaats/adres:</text:p>
            <text:p text:style-name="common-al">Omschrijving: het aanleggen van een inrit/uitweg aan de Bosweg (sectie E, nummer 1813) in Riethoven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048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8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8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7940</meta:user-defined>
    <meta:user-defined meta:name="DCTERMS.abstract">aanleggen van een inrit/uitweg aan de Bosweg (sectie E, nummer 1813) in Riet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/uitweg aan de Bosweg (sectie E, nummer 1813) in Riethov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84</meta:user-defined>
    <meta:user-defined meta:name="OVERHEIDop.GmbID/DC.identifier">gmb-2026-350484</meta:user-defined>
    <meta:user-defined meta:name="OVERHEIDop.versieInformatie"/>
  </office:meta>
</office:document-meta>
</file>