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msteldijk 840 Amsterdam , 38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647</text:p>
            <text:p text:style-name="common-al">DSO nummer: 2026071400116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647</meta:user-defined>
    <meta:user-defined meta:name="DCTERMS.abstract">Afgerond 261019364 Amsteldijk 194 Amsterdam (ow)</meta:user-defined>
    <dc:language>nl</dc:language>
    <meta:user-defined meta:name="OVERHEIDop.locatietype/OVERHEIDop.gebiedsmarkering">Vlak</meta:user-defined>
    <meta:user-defined meta:name="DC.title">Melding graven bodem - Nabij Amsteldijk 840 Amsterdam , 38 meter richting oo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82</meta:user-defined>
    <meta:user-defined meta:name="OVERHEIDop.GmbID/DC.identifier">gmb-2026-350482</meta:user-defined>
    <meta:user-defined meta:name="OVERHEIDop.versieInformatie"/>
  </office:meta>
</office:document-meta>
</file>