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van de woning Schalmeistraat 13, 3208 D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chalmeistraat 13  </text:p>
            <text:p text:style-name="common-al">3208 D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9243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047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92432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gevel van de woning Schalmeistraat 13, 3208 DP Spijkeniss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76</meta:user-defined>
    <meta:user-defined meta:name="OVERHEIDop.GmbID/DC.identifier">gmb-2026-350476</meta:user-defined>
    <meta:user-defined meta:name="OVERHEIDop.versieInformatie"/>
  </office:meta>
</office:document-meta>
</file>